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mily-generic="swiss"/>
    <style:font-face style:name="DejaVu Sans Mono" svg:font-family="'DejaVu Sans Mono'"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font-size="14pt" fo:font-weight="bold" officeooo:rsid="0014f172" officeooo:paragraph-rsid="001cb868" style:font-size-asian="14pt" style:font-weight-asian="bold" style:font-size-complex="14pt"/>
    </style:style>
    <style:style style:name="P3" style:family="paragraph" style:parent-style-name="Standard">
      <style:text-properties fo:font-size="14pt" fo:font-weight="bold" officeooo:rsid="0012a8e7" officeooo:paragraph-rsid="001cb868" style:font-size-asian="14pt" style:font-weight-asian="bold" style:font-size-complex="14pt"/>
    </style:style>
    <style:style style:name="P4" style:family="paragraph" style:parent-style-name="Standard">
      <style:text-properties fo:font-size="14pt" fo:font-weight="bold" officeooo:paragraph-rsid="001cb868" style:font-size-asian="14pt" style:font-weight-asian="bold" style:font-size-complex="14pt"/>
    </style:style>
    <style:style style:name="P5" style:family="paragraph" style:parent-style-name="Standard">
      <style:text-properties fo:font-size="14pt" fo:font-weight="bold" officeooo:rsid="001cb868" officeooo:paragraph-rsid="001cb868" style:font-size-asian="14pt" style:font-weight-asian="bold" style:font-size-complex="14pt"/>
    </style:style>
    <style:style style:name="P6" style:family="paragraph" style:parent-style-name="Standard">
      <style:text-properties fo:font-size="14pt" fo:font-weight="bold" officeooo:rsid="001bcb1a" officeooo:paragraph-rsid="001cb868" style:font-size-asian="14pt" style:font-weight-asian="bold" style:font-size-complex="14pt"/>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fo:margin-left="0in" fo:margin-right="0in" fo:line-height="150%" fo:text-indent="0.5in" style:auto-text-indent="false"/>
      <style:text-properties fo:font-size="14pt" style:font-size-asian="14pt" style:font-size-complex="14pt"/>
    </style:style>
    <style:style style:name="P9" style:family="paragraph" style:parent-style-name="Standard">
      <style:paragraph-properties fo:margin-left="0in" fo:margin-right="0in" fo:line-height="150%" fo:text-indent="0.5in" style:auto-text-indent="false"/>
      <style:text-properties fo:font-size="14pt" officeooo:paragraph-rsid="00145434" style:font-size-asian="14pt" style:font-size-complex="14pt"/>
    </style:style>
    <style:style style:name="P10" style:family="paragraph" style:parent-style-name="Standard">
      <style:paragraph-properties fo:margin-left="0in" fo:margin-right="0in" fo:line-height="150%" fo:text-indent="0.5in" style:auto-text-indent="false"/>
    </style:style>
    <style:style style:name="P11" style:family="paragraph" style:parent-style-name="Standard">
      <style:paragraph-properties fo:margin-left="0in" fo:margin-right="0in" fo:line-height="150%" fo:text-indent="0.5in" style:auto-text-indent="false"/>
      <style:text-properties style:font-name="Times New Roman" fo:font-size="14pt" style:font-name-asian="Arial1" style:font-size-asian="14pt" style:font-name-complex="Arial1" style:font-size-complex="14pt"/>
    </style:style>
    <style:style style:name="P12" style:family="paragraph" style:parent-style-name="Standard">
      <style:paragraph-properties fo:margin-left="0in" fo:margin-right="0in" fo:line-height="150%" fo:text-indent="0.5in" style:auto-text-indent="false"/>
      <style:text-properties style:font-name="Times New Roman" fo:font-size="14pt" style:font-size-asian="14pt" style:font-size-complex="14pt"/>
    </style:style>
    <style:style style:name="P13" style:family="paragraph" style:parent-style-name="Standard">
      <style:paragraph-properties fo:margin-left="0in" fo:margin-right="0in" fo:line-height="150%" fo:text-indent="0in" style:auto-text-indent="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5" style:family="paragraph" style:parent-style-name="Standard">
      <style:text-properties fo:font-size="14pt" fo:font-weight="bold" officeooo:rsid="0014f172" officeooo:paragraph-rsid="0022dc90" style:font-size-asian="14pt" style:font-weight-asian="bold" style:font-size-complex="14pt"/>
    </style:style>
    <style:style style:name="P16" style:family="paragraph" style:parent-style-name="Standard">
      <style:text-properties fo:font-size="14pt" fo:font-weight="bold" officeooo:paragraph-rsid="001e9cf9" style:font-size-asian="14pt" style:font-weight-asian="bold" style:font-size-complex="14pt"/>
    </style:style>
    <style:style style:name="P17" style:family="paragraph" style:parent-style-name="Standard">
      <style:paragraph-properties fo:line-height="150%"/>
      <style:text-properties fo:font-size="14pt" style:font-size-asian="14pt" style:font-size-complex="14pt"/>
    </style:style>
    <style:style style:name="P18" style:family="paragraph" style:parent-style-name="Standard">
      <style:paragraph-properties fo:line-height="150%"/>
      <style:text-properties fo:font-size="14pt" officeooo:paragraph-rsid="0022dc90" style:font-size-asian="14pt" style:font-size-complex="14pt"/>
    </style:style>
    <style:style style:name="P19" style:family="paragraph" style:parent-style-name="Standard">
      <style:paragraph-properties fo:line-height="150%"/>
      <style:text-properties fo:font-size="14pt" officeooo:paragraph-rsid="0020fd2e" style:font-size-asian="14pt" style:font-size-complex="14pt"/>
    </style:style>
    <style:style style:name="P20" style:family="paragraph" style:parent-style-name="Standard">
      <style:paragraph-properties fo:line-height="150%"/>
      <style:text-properties officeooo:paragraph-rsid="00284204"/>
    </style:style>
    <style:style style:name="P21" style:family="paragraph" style:parent-style-name="Standard">
      <style:paragraph-properties fo:margin-left="0in" fo:margin-right="0in" fo:line-height="150%" fo:text-indent="0in" style:auto-text-indent="false"/>
      <style:text-properties fo:font-size="14pt" officeooo:paragraph-rsid="00237ee0"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4f172" style:font-size-asian="14pt" style:font-size-complex="14pt"/>
    </style:style>
    <style:style style:name="T3" style:family="text">
      <style:text-properties fo:font-size="14pt" officeooo:rsid="001a5e2e" style:font-size-asian="14pt" style:font-size-complex="14pt"/>
    </style:style>
    <style:style style:name="T4" style:family="text">
      <style:text-properties fo:font-size="14pt" officeooo:rsid="001bcb1a" style:font-size-asian="14pt" style:font-size-complex="14pt"/>
    </style:style>
    <style:style style:name="T5" style:family="text">
      <style:text-properties fo:font-size="14pt" officeooo:rsid="00221347" style:font-size-asian="14pt" style:font-size-complex="14pt"/>
    </style:style>
    <style:style style:name="T6" style:family="text">
      <style:text-properties fo:font-size="14pt" officeooo:rsid="00284204"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45434"/>
    </style:style>
    <style:style style:name="T11" style:family="text">
      <style:text-properties style:text-underline-style="none"/>
    </style:style>
    <style:style style:name="T12" style:family="text">
      <style:text-properties style:font-name-asian="Arial1" style:font-name-complex="Arial1"/>
    </style:style>
    <style:style style:name="T13" style:family="text">
      <style:text-properties style:font-name="Times New Roman"/>
    </style:style>
    <style:style style:name="T14" style:family="text">
      <style:text-properties officeooo:rsid="00145434"/>
    </style:style>
    <style:style style:name="T15" style:family="text">
      <style:text-properties fo:font-style="italic" style:font-style-asian="italic" style:font-style-complex="italic"/>
    </style:style>
    <style:style style:name="T16" style:family="text">
      <style:text-properties officeooo:rsid="0018a54b"/>
    </style:style>
    <style:style style:name="T17" style:family="text">
      <style:text-properties officeooo:rsid="001bcb1a"/>
    </style:style>
    <style:style style:name="T18" style:family="text">
      <style:text-properties officeooo:rsid="001cb868"/>
    </style:style>
    <style:style style:name="T19" style:family="text">
      <style:text-properties fo:font-style="normal" officeooo:rsid="001e9cf9" style:font-style-asian="normal" style:font-style-complex="normal"/>
    </style:style>
    <style:style style:name="T20" style:family="text">
      <style:text-properties fo:font-style="normal" officeooo:rsid="0022dc90" style:font-style-asian="normal" style:font-style-complex="normal"/>
    </style:style>
    <style:style style:name="T21" style:family="text">
      <style:text-properties officeooo:rsid="00208c7f"/>
    </style:style>
    <style:style style:name="T22" style:family="text">
      <style:text-properties officeooo:rsid="0020fd2e"/>
    </style:style>
    <style:style style:name="T23" style:family="text">
      <style:text-properties officeooo:rsid="0022dc90"/>
    </style:style>
    <style:style style:name="T24" style:family="text">
      <style:text-properties officeooo:rsid="002842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ivacy Act and FOIA Request</text:p>
      <text:p text:style-name="P1">Request for Accounting of Disclosures</text:p>
      <text:p text:style-name="P1">Request for Correction of Records</text:p>
      <text:p text:style-name="P1">Complaint of <text:span text:style-name="T14">M</text:span>isuse of PNR data</text:p>
      <text:p text:style-name="P1">Complaint of Violation of Human Rights Treaty Obligations</text:p>
      <text:p text:style-name="P1"/>
      <text:p text:style-name="P3"><text:span text:style-name="T21">Dena Kozanas &lt;</text:span><text:a xlink:type="simple" xlink:href="mailto:privacy@dhs.gov" text:style-name="Internet_20_link" text:visited-style-name="Visited_20_Internet_20_Link"><text:span text:style-name="T21">privacy@dhs.gov</text:span></text:a><text:span text:style-name="T21">&gt;</text:span></text:p>
      <text:p text:style-name="P6">Chief Privacy Officer/Chief FOIA Officer</text:p>
      <text:p text:style-name="P4">Privacy Office, <text:span text:style-name="T23">Mail Stop 0655</text:span></text:p>
      <text:p text:style-name="P4">Department of Homeland Security</text:p>
      <text:p text:style-name="P4">2707 Martin Luther King Jr. A<text:span text:style-name="T23">ve., SE</text:span></text:p>
      <text:p text:style-name="P2">Washington, DC 20528-0655</text:p>
      <text:p text:style-name="P2"/>
      <text:p text:style-name="P15"><text:span text:style-name="Emphasis"><text:span text:style-name="T20">FOIA Officer</text:span></text:span></text:p>
      <text:p text:style-name="P15"><text:span text:style-name="Emphasis"><text:span text:style-name="T20">FOIA Division</text:span></text:span></text:p>
      <text:p text:style-name="P2">U.S. Customs and Border Protection</text:p>
      <text:p text:style-name="P5">90 K St., NE</text:p>
      <text:p text:style-name="P5">Washington, DC 20229-<text:span text:style-name="T23">1181</text:span></text:p>
      <text:p text:style-name="P2"/>
      <text:p text:style-name="P16"/>
      <text:p text:style-name="P7">Dear Privacy Act and FOIA Officers,</text:p>
      <text:p text:style-name="P7"><text:tab/>This letter constitutes a request under the Privacy Act, 5 U.S.C. §552a, and the Freedom of Information Act, 5 U.S.C. §552, for (1) access to <text:span text:style-name="T16">and copies of </text:span>records pertaining to me in systems of records maintained by CBP and DHS, (2) an accounting of all disclosures of any portion of those records, and (3) the correction of those records by expungement of illegally collected records..</text:p>
      <text:p text:style-name="P20"><text:span text:style-name="T1"><text:tab/>I request copies of </text:span><text:span text:style-name="T7">all</text:span><text:span text:style-name="T1"> information pertaining to myself contained in the following systems of records maintained by the CBP and DHS: the Automated Targeting System (ATS, DHS/CBP-006), Advance Passenger Information System (APIS, DHS/CBP-005), Border Crossing Information System (BCIS, DHS/CBP-007), U.S. Customs and Border Protection TECS (DHS/CBP–011), Non-Federal Entity Data System (NEDS, DHS/CBP-008), DHS Use of the Terrorist Screening Database (TSDB) System of Records (DHS /ALL-030), </text:span><text:span text:style-name="T5">CBP Intelligence Records </text:span><text:soft-page-break/><text:span text:style-name="T5">System (CIRS, DHS/CBP-024), </text:span><text:span text:style-name="T6">and DHS Automated Biometric Identification System (IDENT, DHS/USVISIT-004).</text:span><text:span text:style-name="T1"> <text:s/>[Optional: non-U.S. citizens, dual citizens, or anyone who ever entered the U.S. as a non-citizen or with a non-U.S. passport </text:span><text:span text:style-name="T2">or travel document or without documents </text:span><text:span text:style-name="T1">should add: Electronic System for Travel Authorization (ESTA, DHS/CBP-009), Nonimmigrant Information System (NIIS, DHS/CBP-016), </text:span><text:span text:style-name="T3">Arrival and Departure Information System (ADIS, DHS/CBP 021), </text:span><text:span text:style-name="T5">and </text:span><text:span text:style-name="T3">Electronic Visa Update System (EVUS, DHS/CBP 022).</text:span><text:span text:style-name="T4">]</text:span></text:p>
      <text:p text:style-name="P20"><text:span text:style-name="T4"><text:tab/></text:span><text:span text:style-name="T6">This request includes any facial images or other biometric informatjion.</text:span></text:p>
      <text:p text:style-name="P7"><text:tab/>This request includes, but is not limited to, any Passenger Name Record (PNR) data, regardless of the system(s) of records in which it is deemed to reside. </text:p>
      <text:p text:style-name="P10"><text:span text:style-name="T1">My request includes </text:span><text:span text:style-name="T7">all</text:span><text:span text:style-name="T1"> information relating to myself referenced in the “Categories of Records in the System” section of the “System of Records Notice” (SORN) for each of these systems of records. <text:s/>This request includes any records held jointly by CBP in conjunction with any other agency and/or department, </text:span><text:span text:style-name="T4">and/</text:span><text:span text:style-name="T1">or in interagency and/or interdepartmental systems of records.</text:span></text:p>
      <text:p text:style-name="P8">With respect to TECS, this request includes the indexes of TECS records, as well as the detail page or pages pertaining to each entry on that index and any "secondary inspection" records, whether maintained in paper or electronic form.</text:p>
      <text:p text:style-name="P10"><text:span text:style-name="T1">With respect to ATS, this request includes, but is not limited to, all of the categories listed in the most recent ATS System of Records Notice (SORN), as published on May 22, 2012, at 77 </text:span><text:span text:style-name="T8">Federal Register</text:span><text:span text:style-name="T1"> 30297-30304. This includes any PNR, license plate, or travel itinerary information, any records relating to any risk assessments, the rules used for determining the assessments, any copies of data "ingested" into these systems of records from other systems, and any pointers or references to records from other systems. <text:s/>This request includes </text:span><text:span text:style-name="T7">all</text:span><text:span text:style-name="T1"> PNR data in any of these systems of records, not merely a sample of PNRs or the most recent PNRs. This request includes </text:span><text:span text:style-name="T7">all</text:span><text:span text:style-name="T1"> portions of the PNR, including the “face” of each </text:span><text:soft-page-break/><text:span text:style-name="T1">PNR, the “history” of each PNR, any ticket records (ticket images for printed tickets, “electronic coupon records” or “virtual coupon records” for electronic tickets), and any other data included in or retrievable from the PNR, regardless of whether or not that data is displayed on the “face” of the PNR.</text:span></text:p>
      <text:p text:style-name="P8">This request includes all information about myself contained in PNRs for my own travel as well as any information about me in PNRs for other individuals’ travel, such as “split” PNRs cross-referenced with the record locators of PNRs for my travel, and any other PNRs that contain my name, telephone number or other contact information, credit card or payment information, or any other identifying particular <text:s/>in <text:span text:style-name="T9">any</text:span> field (including “received”, “phone”, “address”, “delivery”, “customer”, “account”, “form of payment”, “ticketing”, “remarks”, OSI, SSR, etc.) or in the “history” of the PNR. [Optional: or containing any information pertaining to me as a travel agent or airline employee, identifiable by e.g. IATA code, CRS/GDS pseudo-city or office address and user sine, agency phone number, etc.]</text:p>
      <text:p text:style-name="P8">This request includes any APIS, NEDS, BCIS, ATS, TECS, <text:span text:style-name="T17">AFI, </text:span><text:span text:style-name="T24">IDENT, </text:span>or other information from air or surface transportation carriers (including but not limited to operators of trains including Amtrak and VIA Rail Canada, buses including Greyhound, ferries, cruise lines, and operators of other ocean vessels) for travel by any and all means of transport, and any “secondary inspection” records.</text:p>
      <text:p text:style-name="P8">Pursuant to the Privacy Act, I also request a complete accounting of any and all disclosures that have been made of any of these records from any of these systems of records, including but not limited to any disclosures for “routine uses”, any disclosures either of individual records or as part of bulk disclosures or bulk data transfers, and any and all disclosure to or via inter-agency entities , Terrorist Screening Center, National Targeting Center, Joint Terrorist Task Forces, “Fusion Centers”, or other intermediaries, and including the date, nature, and purpose of each disclosure, the specific information disclosed and the system(s) of records in <text:soft-page-break/>which it is or was included and from which it was disclosed, and the name and address of the person, organization, or agency to which each disclosure was made.</text:p>
      <text:p text:style-name="P12">This request for records and for an accounting of disclosures includes all of the logs of <text:span text:style-name="T12">user access and/or changes to data related to records pertaining to me, and any query requests to CBP from users outside CBP for such data, as described in Sections 4.4. and 5.3 of the "Privacy Impact Assessment for the Automated Targeting System" (June 1, 2012), Section 4.3 of the "Privacy Impact Assessment for the TECS System: CBP Primary and Secondary Processing" (December 22, 2010), Section 4.3 of the "Privacy Impact Assessment for the Advanced Passenger Information System - Voluntary Rail and Bus Submissions (APIS-VRBS)" (December 11, 2008), as well as any other audit, access, and/or change logs for records pertaining to me in any of the systems of records from which I have requested records. </text:span></text:p>
      <text:p text:style-name="P11">This request also includes any DHS-191 "Accounting of Disclosure" forms pertaining to records associated with me, whether in paper or electronic or other form, and any electronic or other records generated for purposes of completing a DHS-191 form, regardless of whether such a form was actually completed.</text:p>
      <text:p text:style-name="P11">According to CBP's Privacy Impact Assessment (PIA) for ATS, "ATS performs extensive auditing that records the search activities of all users. These audit logs are reviewed upon request ". <text:s/>According to CBP's PIA for TECS, "Extensive audit logs are maintained showing who has accessed records and what changes, if any, were made to the records." And CBP's PIA for APIS states that, “Internal DHS access to APIS data is controlled by CBP through the use of ... <text:s/>system audits that track and report on access to the data."</text:p>
      <text:p text:style-name="P8"><text:span text:style-name="T13">I believe that CBP may have such records because I</text:span> have traveled to, from, transiting, or overflying U.S. airspace or U.S. territory, or have made reservations, paid for tickets, or had information about me provided to airlines or train, bus, <text:soft-page-break/>ferry, or ocean vessel operators, in conjunction with such travel by other people.</text:p>
      <text:p text:style-name="P10"><text:span text:style-name="T1">I am entitled by DHS policy to make this request regardless of my nationality or country of residence: “DHS has made a policy decision to extend administrative Privacy Act protections to PNR data stored in the ATS regardless of the nationality or country of residence of the data subject, including data that relates to European citizens. Consistent with U.S. law, DHS also maintains a system accessible by individuals, regardless of their nationality or country of residence, for providing redress to persons seeking information about or correction of PNR.” Letter from Michael Chertoff, Secretary of Homeland Security, to Mr Luis Amado, President of the Council of the European Union, as published in the </text:span><text:span text:style-name="T8">Official Journal of the European Union</text:span><text:span text:style-name="T1">, <text:s/>4.8.2007 (L 204/23). <text:s/>“DHS components will handle non-U.S. person PII [Personally Identifiable Information] held in mixed systems in accordance with the fair information practices, as set forth in the Privacy Act. Non-U.S. persons have the right of access to their PII and the right to amend their records, absent an exemption under the Privacy Act .” DHS Privacy Policy Regarding Collection, Use, Retention, and Dissemination of Information on Non-U.S. Persons, DHS Privacy Policy Guidance Memorandum Number 2007-1, as amended January 7, 2009.</text:span></text:p>
      <text:p text:style-name="P8">In an effort to assist with your search for these records, I am providing the following additional information about myself.</text:p>
      <text:p text:style-name="P8">I request that you search for records responsive to this request by using each of the following identifying particulars by which records are retrieved:</text:p>
      <text:p text:style-name="P7"><text:tab/>My full name is:</text:p>
      <text:p text:style-name="P7"><text:tab/>My current address is:</text:p>
      <text:p text:style-name="P7"><text:tab/>My date of birth is:</text:p>
      <text:p text:style-name="P7"><text:tab/>My place of birth is:</text:p>
      <text:p text:style-name="P7"><text:tab/>[Optional: country of citizenship and current and past passport number(s).]</text:p>
      <text:p text:style-name="P7"><text:soft-page-break/><text:tab/>[Optional: telephone numbers, e-mail addresses, postal addresses, and/or frequent flyer numbers that might have been entered in your PNRs).]</text:p>
      <text:p text:style-name="P7"><text:tab/>[Optional for travel agents, airline staff, etc.: agency IATA code, CRS/GDS pseudo-city or office address, user sine, or other employee identifier used in PNRs]</text:p>
      <text:p text:style-name="P7"><text:s/><text:tab/>Since misspellings and data entry errors in PNRs are common, I request that you search by “similar” or “like” name, rather than solely by exact name. Since transposition of names in PNRs is common, I request that you search by “LAST NAME/FIRST NAME” as well as by “FIRST NAME/LAST NAME”. I request that you search PNRs and other records for my name and identifying particulars using any indexed fields (such as names in form of payment fields) or fields by which data may be retrieved, and not solely by my name in the “name” field of PNRs. If data is retrievable by full-text search (“grep”), I request that you perform a full-text search in addition to any searches of indexes. Should CBP need further information to locate the requested records, please contact me and specify the information you require.</text:p>
      <text:p text:style-name="P7"><text:tab/>I note that the types of numbers and personal identifiers by which information is retrieved are not listed in the SORNs for any of these systems of records. If there are any other numbers or identifying particulars by which information from any of these systems of records is retrieved (including by indexes of these identifiers or by full-text search), I request that you advise me of <text:s/>the complete list of these numbers and identifying particulars by which data in any of these systems of records is retrievable (including if full-text search is available), so that I can supply you with the necessary information to retrieve my records. <text:s/>I request that you list separately which identifying particulars were used to search for records responsive to this request pursuant to the Privacy Act, and which were used to search for records responsive to this request pursuant to the FOIA.</text:p>
      <text:p text:style-name="P7"><text:tab/>I promise to pay reasonable fees incurred in the copying of these documents <text:soft-page-break/>up to the amount of $25. <text:s/>If the estimated fees will be greater than that amount, please contact me before such expenses are incurred.</text:p>
      <text:p text:style-name="P18"><text:tab/><text:span text:style-name="T14">5 USC §552 (a)(3)(B) requires that, "In making any record available to a person under this paragraph, an agency shall provide the record in any form or format requested by the person if the record is readily reproducible by the agency in that form or format." <text:s/>I request that access to and copies of all records be provided in electronic form. For records maintained in digital form, I request that they be provided in the form of bitwise copies of the </text:span><text:span text:style-name="T10">original</text:span><text:span text:style-name="T14"> digital files in which they are maintained, and I further request all metadata associated with each file.</text:span></text:p>
      <text:p text:style-name="P9">Should CBP provide less than a complete copy of all records relating to myself contained in these systems of records, I request a detailed explanation as to the reasons for denying or not fully complying with my request. <text:s/>I request that you “black out” rather than “white out” any information <text:span text:style-name="T14">withheld from documents</text:span>.</text:p>
      <text:p text:style-name="P8">If you determine that the requested records are exempt from disclosure pursuant to the Privacy Act, please inform me explicitly of that determination, the basis for it, and the available appeal procedures. If you deny all or any part of this request, please cite each specific exemption that forms the basis of your refusal to release the information and notify me of the appeal procedures available under the applicable law(s). <text:s/>If this request is processed under both the Privacy Act and FOIA, please identify separately (a) the docket numbers, responsible agency offices and officers, and status of this request as a Privacy Act request and as a FOIA request, (b) which portions of any response are made pursuant to the Privacy Act and which are made pursuant to FOIA, (c) your determinations with respect to the Privacy Act and FOIA, (d) which of your determinations are appealable pursuant to the Privacy Act, which are appealable pursuant to FOIA, and which are appealable pursuant to both acts, and (e) the appeal procedures and current points of contact for appeals of determinations made pursuant to the Privacy Act, appeals <text:soft-page-break/>of determinations made pursuant to FOIA, and appeals of determinations made pursuant to both the Privacy Act and FOIA.</text:p>
      <text:p text:style-name="P8">Please provide a complete itemized list describing all records withheld in whole or in part. For any information responsive to this request under both the Privacy Act and FOIA, and which you refuse to release, please identify for each such item of information both the basis for your refusal to release it under the Privacy Act and the basis of your refusal to release it under FOIA. <text:s/>For any information which is contained in more than one system of records, and which you refuse to release, please identify separately the basis for your refusal to release it as part of each system of records in which it is contained (and regardless of any exemptions applicable to other systems of records in which it is also included).</text:p>
      <text:p text:style-name="P8">In addition, I request in accordance with the Privacy Act that my records be corrected by expunging from each of these systems of records (a) any and all records concerning the exercise of rights protected by the First Amendment, including “the right of the people... peaceably to assemble”, including but not limited to all records concerning journeys by air which constituted acts of assembly, and (b) any and all records collected during any time period during which a valid SORN, including a valid current address for Privacy Act requests, had not been promulgated (and during which the operation of that system of records was therefore unlawful), including but not limited to all records included in ATS and collected prior to the publication of the first SORN for ATS on November 2, 2006 (71 F<text:span text:style-name="T15">ederal Register</text:span> 64543) or after the date when the addresses for requests in the latest SORN ceased to be valid.</text:p>
      <text:p text:style-name="P13"><text:tab/>If any of these records include PNR data related to travel to, from, or within, the European Union, I also request that you docket this letter as a complaint of misuse of such PNR data, and ensure that it is referred to the appropriate DHS office(s) for reporting and acting on such complaints, and included in DHS reports <text:soft-page-break/>to the European Union on such complaints received by CBP and DHS. I am forwarding this letter to the DHS Chief Privacy Officer to insure that officer is aware of this complaint and my request for its inclusion in reporting to the EU.</text:p>
      <text:p text:style-name="P13"><text:tab/>I am also forwarding this letter to the DHS Officer for Civil Rights and Civil Liberties (CRCL) <text:s/>as the designated DHS single point of contact for complaints of violations of human rights treaties by DHS, pursuant to Executive Order 13107. I hereby complain that use of PNR and other personal data pertaining to me and not obtained on the basis of particularized suspicion or judicial order as the basis, in whole or in part, for the making of extra-judicial “fly/no-fly” decisions or other extra-judicial decisions pertaining to how intrusively to search or question me is a violation of U.S. obligations pursuant to Article 12 of the International Covenant on Civil and Political Rights (ICCPR). Pursuant to E.O. 13107, I request that I receive a response to this complaint, and that it be logged and included in U.S. reports to the U.N. Human Rights Committee regarding complaints received.</text:p>
      <text:p text:style-name="P13"><text:tab/>Section 4 (c)(vii) of E.O. 13107 requires an annual review by the Interagency Working Group on Human Rights Treaties (or its successor) of <text:s/>all “matters as to which there have been non-trivial complaints or allegations of inconsistency with or breach of international human rights obligations.” Accordingly, I request that the subject matter of this complaint -- extra-judicial, suspicionless compelled provision of and access to personal data, and its use as the basis in whole or in part for extra-judicial decisions which implicate the right to freedom of movement under Article 12 of the ICCPR (and without satisfying the standards specified by the U.N. Human Rights Committee in its “General Comment No. 27 on Freedom of Movement under Article 12 of the ICCPR”) -- be logged and reported by CRCL to the Interagency Working Group (or its successor) and included in its next such annual review as a matter as to which there have been non-trivial complaints or allegations of inconsistency with or breach of <text:soft-page-break/>international human rights obligations by DHS.</text:p>
      <text:p text:style-name="P13"><text:tab/>Regardless of how quickly you expect to be able to respond to this request, I request that you reply promptly, pursuant to 6 CFR 5.23(a), to acknowledge your receipt of this request and to identity the reference number assigned to this request in your docket of pending Privacy Act requests, the reference number assigned to this request in your docket of pending FOIA requests, <text:span text:style-name="T14">and </text:span>the website<text:span text:style-name="T14">(s)</text:span> and/or telephone number<text:span text:style-name="T14">(s)</text:span> through which I can obtain information on the status of this request. <text:s/>In your acknowledgement letter, please also advise me of <text:span text:style-name="T14">the expected date of completion of agency action with respect to this request</text:span>, and of the correct points of contact – with citations to the current Federal Register notices in which those office designations and the<text:span text:style-name="T11">ir currently valid addresses hav</text:span>e been published -- for appeals (under both the Privacy Act and under FOIA) of the constructive denial of my request if I do not receive a timely response.</text:p>
      <text:p text:style-name="P13"><text:tab/>If you believe that your office is not the correct office or address to which I should have sent this request and complaint – with respect either to the records requested pursuant to the Privacy Act <text:span text:style-name="T14">and FOIA</text:span>, to my request for an accounting of disclosures, or to my request for correction of records by expungement of unlawfully collected information – I request that you promptly forward this request to that office, and advise me of the office to which this request has been forwarded and how I can contact them to follow up regarding the status of this request. </text:p>
      <text:p text:style-name="P21"><text:tab/>Pursuant to 28 USC §1746, and in compliance with 6 CFR §5.21(d), I declare (certify, verify, or state) under penalty of perjury that the foregoing is true and correct.</text:p>
      <text:p text:style-name="P13"/>
      <text:p text:style-name="P7"><text:tab/>Executed on this date:</text:p>
      <text:p text:style-name="P7"/>
      <text:p text:style-name="P7"><text:tab/>Signature:</text:p>
      <text:p text:style-name="P7"><text:soft-page-break/></text:p>
      <text:p text:style-name="P19"/>
      <text:p text:style-name="P19">cc:<text:tab/>Ms. <text:span text:style-name="T23">Patricia Nation</text:span><text:span text:style-name="T22"> &lt;</text:span><text:a xlink:type="simple" xlink:href="mailto:CRCLCompliance@hq.dhs.gov" text:style-name="Internet_20_link" text:visited-style-name="Visited_20_Internet_20_Link"><text:span text:style-name="T22">CRCLCompliance@hq.dhs.gov</text:span></text:a><text:span text:style-name="T22">&gt;, &lt;</text:span><text:a xlink:type="simple" xlink:href="mailto:crcl@dhs.gov" text:style-name="Internet_20_link" text:visited-style-name="Visited_20_Internet_20_Link"><text:span text:style-name="T22">crcl@dhs.gov</text:span></text:a><text:span text:style-name="T22">&gt;</text:span></text:p>
      <text:p text:style-name="P18"><text:tab/>Officer for Civil Rights and Civil Liberties (CRCL)</text:p>
      <text:p text:style-name="P18"><text:tab/>Department of Homeland Security, Mail Stop #0190</text:p>
      <text:p text:style-name="P7"><text:tab/>2707 Martin Luther King, Jr. Ave., SE</text:p>
      <text:p text:style-name="P18"><text:tab/>Washington DC 20528-<text:span text:style-name="T23">019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mily-generic="swiss"/>
    <style:font-face style:name="DejaVu Sans Mono" svg:font-family="'DejaVu Sans Mono'"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Privacy Act and FOIA Request</dc:title>
    <meta:creation-date>2020-12-13T10:04:27.348353328</meta:creation-date>
    <meta:editing-cycles>1</meta:editing-cycles>
    <meta:editing-duration>P0D</meta:editing-duration>
    <meta:document-statistic meta:table-count="0" meta:image-count="0" meta:object-count="0" meta:page-count="11" meta:paragraph-count="62" meta:word-count="3234" meta:character-count="19925" meta:non-whitespace-character-count="16702"/>
    <meta:user-defined meta:name="Info 1"/>
    <meta:user-defined meta:name="Info 2"/>
    <meta:user-defined meta:name="Info 3"/>
    <meta:user-defined meta:name="Info 4"/>
  </office:meta>
</office:document-meta>
</file>